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4435473AC2B4EF94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7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8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9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0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75cm" fo:margin-right="0cm" fo:margin-top="0.095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75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96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5.775cm" fo:margin-right="0cm" fo:margin-top="0.146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1.75cm" fo:margin-right="8.197cm" fo:margin-top="0.095cm" fo:margin-bottom="0cm" style:contextual-spacing="false" fo:line-height="121%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top="0.145cm" fo:margin-bottom="0cm" style:contextual-spacing="false" fo:orphans="0" fo:widows="0"/>
    </style:style>
    <style:style style:name="P19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1" style:family="paragraph" style:parent-style-name="Table_20_Paragraph">
      <style:paragraph-properties fo:orphans="0" fo:widows="0"/>
    </style:style>
    <style:style style:name="P22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23" style:family="paragraph" style:parent-style-name="Text_20_body">
      <style:paragraph-properties fo:margin-left="0.035cm" fo:margin-right="0cm" fo:line-height="0.228cm" fo:text-indent="0cm" style:auto-text-indent="false"/>
    </style:style>
    <style:style style:name="P24" style:family="paragraph" style:parent-style-name="Text_20_body">
      <style:paragraph-properties fo:margin-left="0.035cm" fo:margin-right="0cm" fo:line-height="0.212cm" fo:text-indent="0cm" style:auto-text-indent="false"/>
    </style:style>
    <style:style style:name="P25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2.5pt" style:font-size-asian="2.5pt"/>
    </style:style>
    <style:style style:name="P26" style:family="paragraph" style:parent-style-name="Text_20_body">
      <style:paragraph-properties fo:margin-top="0.176cm" fo:margin-bottom="0.002cm" style:contextual-spacing="false"/>
      <style:text-properties style:font-name="Times New Roman" fo:font-size="10pt" style:font-size-asian="10pt"/>
    </style:style>
    <style:style style:name="P27" style:family="paragraph" style:parent-style-name="Text_20_body">
      <style:text-properties style:font-name="Times New Roman" fo:font-size="10pt" style:font-size-asian="10pt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imes New Roman" fo:font-size="10pt" style:font-size-asian="10pt"/>
    </style:style>
    <style:style style:name="P29" style:family="paragraph" style:parent-style-name="Text_20_body">
      <style:paragraph-properties fo:margin-left="10.947cm" fo:margin-right="-0.102cm" fo:text-indent="0cm" style:auto-text-indent="false"/>
    </style:style>
    <style:style style:name="P30" style:family="paragraph" style:parent-style-name="Text_20_body">
      <style:paragraph-properties fo:margin-top="0.108cm" fo:margin-bottom="0cm" style:contextual-spacing="false"/>
      <style:text-properties fo:font-size="10pt" style:font-size-asian="10pt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265cm" fo:margin-bottom="0cm" style:contextual-spacing="false"/>
      <style:text-properties fo:font-size="10pt" style:font-size-asian="10pt"/>
    </style:style>
    <style:style style:name="P34" style:family="paragraph" style:parent-style-name="Text_20_body">
      <style:paragraph-properties fo:margin-top="0.106cm" fo:margin-bottom="0cm" style:contextual-spacing="false"/>
      <style:text-properties fo:font-size="10pt" style:font-size-asian="10pt"/>
    </style:style>
    <style:style style:name="P35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104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paragraph-properties fo:margin-top="0.108cm" fo:margin-bottom="0cm" style:contextual-spacing="false"/>
      <style:text-properties style:font-name="Arial" fo:font-size="10pt" fo:font-weight="bold" style:font-size-asian="10pt" style:font-weight-asian="bold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 loext:writing-mode="bt-lr"/>
      <style:text-properties fo:font-size="18pt"/>
    </style:style>
    <style:style style:name="P42" style:family="paragraph">
      <loext:graphic-properties draw:fill="solid" draw:fill-color="#f2f2f2"/>
      <style:paragraph-properties fo:text-align="start"/>
    </style:style>
    <style:style style:name="P43" style:family="paragraph">
      <loext:graphic-properties draw:fill="solid" draw:fill-color="#cccccc"/>
      <style:paragraph-properties fo:text-align="start"/>
      <style:text-properties fo:font-size="11pt"/>
    </style:style>
    <style:style style:name="P44" style:family="paragraph">
      <loext:graphic-properties draw:fill="none"/>
      <style:paragraph-properties fo:text-align="start"/>
    </style:style>
    <style:style style:name="P45" style:family="paragraph">
      <loext:graphic-properties draw:fill="solid" draw:fill-color="#f2f2f2"/>
      <style:paragraph-properties fo:text-align="start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0.005cm"/>
    </style:style>
    <style:style style:name="T3" style:family="text">
      <style:text-properties fo:letter-spacing="0.007cm"/>
    </style:style>
    <style:style style:name="T4" style:family="text">
      <style:text-properties fo:letter-spacing="0.012cm"/>
    </style:style>
    <style:style style:name="T5" style:family="text">
      <style:text-properties fo:letter-spacing="-0.016cm"/>
    </style:style>
    <style:style style:name="T6" style:family="text">
      <style:text-properties fo:letter-spacing="-0.011cm"/>
    </style:style>
    <style:style style:name="T7" style:family="text">
      <style:text-properties fo:letter-spacing="-0.012cm"/>
    </style:style>
    <style:style style:name="T8" style:family="text">
      <style:text-properties fo:letter-spacing="-0.018cm"/>
    </style:style>
    <style:style style:name="T9" style:family="text">
      <style:text-properties style:font-name="Times New Roman" fo:font-size="2.5pt" style:font-size-asian="2.5pt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fo:color="#000000" loext:opacity="100%" fo:font-size="18pt" fo:letter-spacing="-0.004cm" style:font-size-asian="18pt"/>
    </style:style>
    <style:style style:name="T12" style:family="text">
      <style:text-properties fo:color="#000000" loext:opacity="100%" fo:font-size="18pt" style:font-size-asian="18pt"/>
    </style:style>
    <style:style style:name="T13" style:family="text">
      <style:text-properties fo:color="#000000" loext:opacity="100%" style:font-name="Arial" fo:font-size="10pt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size="9pt" fo:font-weight="bold" style:font-size-asian="9pt" style:font-weight-asian="bold"/>
    </style:style>
    <style:style style:name="T22" style:family="text">
      <style:text-properties style:font-name="Arial" fo:font-size="9pt" fo:letter-spacing="-0.002cm" fo:font-weight="bold" style:font-size-asian="9pt" style:font-weight-asian="bold"/>
    </style:style>
    <style:style style:name="T23" style:family="text">
      <style:text-properties style:font-name="Arial" fo:font-size="9pt" fo:letter-spacing="-0.004cm" fo:font-weight="bold" style:font-size-asian="9pt" style:font-weight-asian="bold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letter-spacing="-0.007cm" style:font-size-asian="10pt"/>
    </style:style>
    <style:style style:name="T27" style:family="text">
      <style:text-properties fo:font-size="10pt" fo:letter-spacing="-0.005cm" style:font-size-asian="10pt"/>
    </style:style>
    <style:style style:name="T28" style:family="text">
      <style:text-properties fo:font-size="10pt" fo:letter-spacing="-0.002cm" style:font-size-asian="10pt"/>
    </style:style>
    <style:style style:name="T29" style:family="text">
      <style:text-properties fo:font-size="10pt" fo:letter-spacing="-0.009cm" style:font-size-asian="10pt"/>
    </style:style>
    <style:style style:name="T30" style:family="text">
      <style:text-properties fo:font-size="10pt" fo:letter-spacing="0.071cm" style:font-size-asian="10pt"/>
    </style:style>
    <style:style style:name="T31" style:family="text">
      <style:text-properties fo:font-size="10pt" fo:letter-spacing="0.141cm" style:font-size-asian="10pt"/>
    </style:style>
    <style:style style:name="T32" style:family="text">
      <style:text-properties fo:font-size="10pt" fo:letter-spacing="0.097cm" style:font-size-asian="10pt"/>
    </style:style>
    <style:style style:name="T33" style:family="text">
      <style:text-properties fo:font-size="5pt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0.071cm" style:font-size-asian="5pt"/>
    </style:style>
    <style:style style:name="T36" style:family="text">
      <style:text-properties fo:font-size="5pt" fo:letter-spacing="-0.01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-0.007cm"/>
    </style:style>
    <style:style style:name="T40" style:family="text">
      <style:text-properties fo:font-size="7.5pt" style:font-size-asian="7.5pt"/>
    </style:style>
    <style:style style:name="T41" style:family="text">
      <style:text-properties fo:font-size="7.5pt" fo:letter-spacing="-0.002cm" style:font-size-asian="7.5pt"/>
    </style:style>
    <style:style style:name="T42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2.933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 loext:marker-style-name="T9"><draw:custom-shape text:anchor-type="char" draw:z-index="10" draw:name="Textbox 5" draw:style-name="gr3" draw:text-style-name="P41" svg:width="0.733cm" svg:height="8.864cm" svg:x="19.35cm" svg:y="18.438cm"><text:p text:style-name="P22"><text:span text:style-name="T1">Cód.</text:span><text:span text:style-name="T2"> </text:span><text:span text:style-name="T1">Validación:</text:span><text:span text:style-name="T3"> </text:span><text:span text:style-name="T1">95THCWK4NNKNXYALSHJKASFJ9</text:span></text:p><text:p text:style-name="P24"><text:span text:style-name="T1">Verificación:</text:span><text:span text:style-name="T4"> </text:span><text:span text:style-name="T1">https://galdar.sedelectronica.es/</text:span></text:p><text:p text:style-name="P23">Documento<text:span text:style-name="T5"> </text:span>firmado<text:span text:style-name="T6"> </text:span>electrónicamente<text:span text:style-name="T6"> </text:span>desde<text:span text:style-name="T7"> </text:span>la<text:span text:style-name="T6"> </text:span>plataforma<text:span text:style-name="T6"> </text:span>esPublico<text:span text:style-name="T7"> </text:span>Gestiona<text:span text:style-name="T6"> </text:span>|<text:span text:style-name="T6"> </text:span>Página<text:span text:style-name="T7"> </text:span>1<text:span text:style-name="T6"> </text:span>de<text:span text:style-name="T6"> </text:span><text:span text:style-name="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9" loext:marker-style-name="T10"><draw:custom-shape text:anchor-type="as-char" draw:z-index="4" draw:name="Textbox 6" draw:style-name="gr12" draw:text-style-name="P46" svg:width="6.778cm" svg:height="2.061cm"><text:p text:style-name="P1" loext:marker-style-name="T12"><text:span text:style-name="T11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6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8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19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1" loext:marker-style-name="T25"><text:span text:style-name="T24">JGL/2026/11</text:span><text:span text:style-name="T24"/></text:p>
            </table:table-cell>
            <table:table-cell table:style-name="Tabla1.B2" office:value-type="string">
              <text:p text:style-name="P20" loext:marker-style-name="T25"><text:span text:style-name="T25">La</text:span><text:span text:style-name="T26"> </text:span><text:span text:style-name="T25">Junta</text:span><text:span text:style-name="T27"> </text:span><text:span text:style-name="T25">de</text:span><text:span text:style-name="T27"> </text:span><text:span text:style-name="T25">Gobierno</text:span><text:span text:style-name="T27"> </text:span><text:span text:style-name="T24">Local</text:span></text:p>
            </table:table-cell>
          </table:table-row>
        </table:table>
        <text:p text:style-name="P27" loext:marker-style-name="T10"/>
        <text:p text:style-name="P27" loext:marker-style-name="T10"/>
        <text:p text:style-name="P27" loext:marker-style-name="T10"/>
        <text:p text:style-name="P27" loext:marker-style-name="T10"/>
        <text:p text:style-name="P28" loext:marker-style-name="T10"/>
        <text:h text:style-name="Heading_20_2" text:outline-level="3"><draw:g text:anchor-type="char" draw:z-index="5" draw:name="Group 7" draw:style-name="gr5"><draw:custom-shape draw:name="Graphic 8" draw:style-name="gr9" draw:text-style-name="P45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3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4" svg:width="15.975cm" svg:height="0.715cm" svg:x="2.513cm" svg:y="-1.404cm"><text:p text:style-name="P10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41" svg:width="1.024cm" svg:height="8.138cm" svg:x="0.706cm" svg:y="-4.858cm"><text:p text:style-name="P2" loext:marker-style-name="T33"><text:span text:style-name="T33">Candelaria</text:span><text:span text:style-name="T34"> </text:span><text:span text:style-name="T33">Guerra</text:span><text:span text:style-name="T34"> </text:span><text:span text:style-name="T33">Pulido</text:span><text:span text:style-name="T34"> </text:span><text:span text:style-name="T33">(1</text:span><text:span text:style-name="T34"> </text:span><text:span text:style-name="T33">de</text:span><text:span text:style-name="T34"> </text:span><text:span text:style-name="T33">1)</text:span><text:span text:style-name="T35"> </text:span><text:span text:style-name="T33">Secretaria</text:span><text:span text:style-name="T34"> </text:span><text:span text:style-name="T33">Acctal.</text:span></text:p><text:p text:style-name="P3" loext:marker-style-name="T33"><text:span text:style-name="T33">Fecha</text:span><text:span text:style-name="T36"> </text:span><text:span text:style-name="T33">Firma:</text:span><text:span text:style-name="T37"> </text:span><text:span text:style-name="T38">19/03/2026</text:span></text:p><text:p text:style-name="P4" loext:marker-style-name="T33"><text:span text:style-name="T33">HASH:</text:span><text:span text:style-name="T37"> </text:span><text:span text:style-name="T38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1">Convocatoria:</text:span></text:h>
        <text:p text:style-name="P12" loext:marker-style-name="T25"><text:span text:style-name="T24">Ordinaria</text:span><text:span text:style-name="T24"/></text:p>
        <text:p text:style-name="P30" loext:marker-style-name="T25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1"> </text:span>y<text:span text:style-name="T1"> hora:</text:span></text:h>
        <text:p text:style-name="P16" loext:marker-style-name="T25"><text:span text:style-name="T25">1ª</text:span><text:span text:style-name="T26"> </text:span><text:span text:style-name="T25">convocatoria:</text:span><text:span text:style-name="T26"> </text:span><text:span text:style-name="T25">24</text:span><text:span text:style-name="T26"> </text:span><text:span text:style-name="T25">de</text:span><text:span text:style-name="T26"> </text:span><text:span text:style-name="T25">marzo</text:span><text:span text:style-name="T26"> </text:span><text:span text:style-name="T25">de</text:span><text:span text:style-name="T26"> </text:span><text:span text:style-name="T25">2026</text:span><text:span text:style-name="T26"> </text:span><text:span text:style-name="T25">a</text:span><text:span text:style-name="T26"> </text:span><text:span text:style-name="T25">las</text:span><text:span text:style-name="T26"> </text:span><text:span text:style-name="T25">9:00 2ª</text:span><text:span text:style-name="T24"> </text:span><text:span text:style-name="T25">convocatoria:</text:span><text:span text:style-name="T28"> </text:span><text:span text:style-name="T25">26</text:span><text:span text:style-name="T28"> </text:span><text:span text:style-name="T25">de</text:span><text:span text:style-name="T28"> </text:span><text:span text:style-name="T25">marzo</text:span><text:span text:style-name="T24"> </text:span><text:span text:style-name="T25">de</text:span><text:span text:style-name="T28"> </text:span><text:span text:style-name="T25">2026</text:span><text:span text:style-name="T28"> </text:span><text:span text:style-name="T25">a</text:span><text:span text:style-name="T28"> </text:span><text:span text:style-name="T25">las</text:span><text:span text:style-name="T28"> </text:span><text:span text:style-name="T26">9:00</text:span></text:p>
        <text:p text:style-name="P31" loext:marker-style-name="T25"/>
        <text:h text:style-name="Heading_20_2" text:outline-level="3"><text:span text:style-name="T1">Lugar:</text:span></text:h>
        <text:p text:style-name="P12" loext:marker-style-name="T25"><text:span text:style-name="T25">Casas </text:span><text:span text:style-name="T24">Consistoriales</text:span></text:p>
        <text:p text:style-name="P30" loext:marker-style-name="T25"/>
        <text:h text:style-name="Heading_20_2" text:outline-level="3">Participación a <text:span text:style-name="T1">distancia:</text:span></text:h>
        <text:p text:style-name="P12" loext:marker-style-name="T25"><draw:g text:anchor-type="char" draw:z-index="6" draw:name="Group 13" draw:style-name="gr5"><draw:custom-shape draw:name="Graphic 14" draw:style-name="gr9" draw:text-style-name="P45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3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4" svg:width="15.975cm" svg:height="0.715cm" svg:x="2.513cm" svg:y="0.986cm"><text:p text:style-name="P10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5">No</text:span><text:span text:style-name="T29"> </text:span><text:span text:style-name="T25">admite</text:span><text:span text:style-name="T26"> </text:span><text:span text:style-name="T25">participación</text:span><text:span text:style-name="T29"> </text:span><text:span text:style-name="T25">a</text:span><text:span text:style-name="T26"> </text:span><text:span text:style-name="T24">distancia</text:span></text:p>
        <text:p text:style-name="P32" loext:marker-style-name="T25"/>
        <text:p text:style-name="P32" loext:marker-style-name="T25"/>
        <text:p text:style-name="P32" loext:marker-style-name="T25"/>
        <text:p text:style-name="P33" loext:marker-style-name="T25"/>
        <text:list text:style-name="WWNum1">
          <text:list-item>
            <text:h text:style-name="P7" text:outline-level="2">PARTE <text:span text:style-name="T1">RESOLUTIVA</text:span></text:h>
          </text:list-item>
        </text:list>
        <text:p text:style-name="P38" loext:marker-style-name="T16"/>
        <text:list text:continue-numbering="true" text:style-name="WWNum1">
          <text:list-item>
            <text:list>
              <text:list-item>
                <text:p text:style-name="P8" loext:marker-style-name="T25"><text:span text:style-name="T25">Aprobación,</text:span><text:span text:style-name="T24"> </text:span><text:span text:style-name="T25">si</text:span><text:span text:style-name="T24"> </text:span><text:span text:style-name="T25">procede,</text:span><text:span text:style-name="T28"> </text:span><text:span text:style-name="T25">del</text:span><text:span text:style-name="T24"> </text:span><text:span text:style-name="T25">acta</text:span><text:span text:style-name="T24"> </text:span><text:span text:style-name="T25">de</text:span><text:span text:style-name="T28"> </text:span><text:span text:style-name="T25">la</text:span><text:span text:style-name="T24"> </text:span><text:span text:style-name="T25">sesión</text:span><text:span text:style-name="T28"> </text:span><text:span text:style-name="T24">anterior.</text:span></text:p>
              </text:list-item>
            </text:list>
          </text:list-item>
        </text:list>
        <text:p text:style-name="P34" loext:marker-style-name="T25"/>
        <text:list text:continue-numbering="true" text:style-name="WWNum1">
          <text:list-item>
            <text:list>
              <text:list-item>
                <text:p text:style-name="P9" loext:marker-style-name="T25"><text:span text:style-name="T25">Expediente</text:span><text:span text:style-name="T30"> </text:span><text:span text:style-name="T25">3535/2026.</text:span><text:span text:style-name="T30"> </text:span><text:span text:style-name="T25">Autorización</text:span><text:span text:style-name="T30"> </text:span><text:span text:style-name="T25">traspaso</text:span><text:span text:style-name="T30"> </text:span><text:span text:style-name="T25">número</text:span><text:span text:style-name="T30"> </text:span><text:span text:style-name="T25">12</text:span><text:span text:style-name="T30"> </text:span><text:span text:style-name="T25">del</text:span><text:span text:style-name="T30"> </text:span><text:span text:style-name="T25">Mercado</text:span><text:span text:style-name="T30"> </text:span><text:span text:style-name="T25">Municipal.</text:span><text:span text:style-name="T30"> </text:span><text:span text:style-name="T25">Acuerdo</text:span><text:span text:style-name="T31"> </text:span><text:span text:style-name="T24">procedente.</text:span></text:p>
              </text:list-item>
            </text:list>
          </text:list-item>
        </text:list>
        <text:p text:style-name="P35" loext:marker-style-name="T25"/>
        <text:list text:continue-numbering="true" text:style-name="WWNum1">
          <text:list-item>
            <text:h text:style-name="P7" text:outline-level="2">ACTIVIDAD<text:span text:style-name="T39"> </text:span>DE<text:span text:style-name="T39"> </text:span><text:span text:style-name="T1">CONTROL</text:span></text:h>
          </text:list-item>
        </text:list>
        <text:p text:style-name="P38" loext:marker-style-name="T16"/>
        <text:p text:style-name="P13" loext:marker-style-name="T25"><text:span text:style-name="T25">No</text:span><text:span text:style-name="T28"> </text:span><text:span text:style-name="T25">hay </text:span><text:span text:style-name="T24">asuntos</text:span></text:p>
        <text:p text:style-name="P36" loext:marker-style-name="T25"/>
        <text:list text:continue-numbering="true" text:style-name="WWNum1">
          <text:list-item>
            <text:h text:style-name="P7" text:outline-level="2">RUEGOS Y <text:span text:style-name="T1">PREGUNTAS</text:span></text:h>
          </text:list-item>
        </text:list>
        <text:p text:style-name="P38" loext:marker-style-name="T16"/>
        <text:p text:style-name="P14" loext:marker-style-name="T25"><draw:g text:anchor-type="char" draw:z-index="7" draw:name="Group 17" draw:style-name="gr5"><draw:custom-shape draw:name="Textbox 18" draw:style-name="gr6" draw:text-style-name="P42" svg:width="15.975cm" svg:height="0.715cm" svg:x="2.513cm" svg:y="0.889cm"><text:p text:style-name="P11" loext:marker-style-name="T13"><text:span text:style-name="T13">CONFIRMACIÓN</text:span><text:span text:style-name="T14"> </text:span><text:span text:style-name="T13">DE</text:span><text:span text:style-name="T14"> </text:span><text:span text:style-name="T13">ASISTENCIA</text:span><text:span text:style-name="T14"> </text:span><text:span text:style-name="T13">Y</text:span><text:span text:style-name="T14"> </text:span><text:span text:style-name="T13">ACCESO</text:span><text:span text:style-name="T14"> </text:span><text:span text:style-name="T13">A</text:span><text:span text:style-name="T14"> </text:span><text:span text:style-name="T13">LA</text:span><text:span text:style-name="T14"> </text:span><text:span text:style-name="T15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43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44" svg:width="15.975cm" svg:height="2.139cm" svg:x="2.513cm" svg:y="1.631cm"><text:p text:style-name="P17" loext:marker-style-name="T25"><text:span text:style-name="T25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5">3.</text:span><text:span text:style-name="T32"> </text:span><text:span text:style-name="T25">Ruegos y </text:span><text:span text:style-name="T24">Preguntas.</text:span></text:p>
      </text:section>
      <text:p text:style-name="P15" loext:marker-style-name="T16"><draw:custom-shape text:anchor-type="char" draw:z-index="13" draw:name="Textbox 21" draw:style-name="gr3" draw:text-style-name="P41" svg:width="0.733cm" svg:height="8.864cm" svg:x="19.35cm" svg:y="18.438cm"><text:p text:style-name="P22"><text:span text:style-name="T1">Cód.</text:span><text:span text:style-name="T2"> </text:span><text:span text:style-name="T1">Validación:</text:span><text:span text:style-name="T3"> </text:span><text:span text:style-name="T1">95THCWK4NNKNXYALSHJKASFJ9</text:span></text:p><text:p text:style-name="P24"><text:span text:style-name="T1">Verificación:</text:span><text:span text:style-name="T4"> </text:span><text:span text:style-name="T1">https://galdar.sedelectronica.es/</text:span></text:p><text:p text:style-name="P23">Documento<text:span text:style-name="T5"> </text:span>firmado<text:span text:style-name="T6"> </text:span>electrónicamente<text:span text:style-name="T6"> </text:span>desde<text:span text:style-name="T7"> </text:span>la<text:span text:style-name="T6"> </text:span>plataforma<text:span text:style-name="T6"> </text:span>esPublico<text:span text:style-name="T7"> </text:span>Gestiona<text:span text:style-name="T6"> </text:span>|<text:span text:style-name="T6"> </text:span>Página<text:span text:style-name="T7"> </text:span>2<text:span text:style-name="T6"> </text:span>de<text:span text:style-name="T6"> </text:span><text:span text:style-name="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fo:font-size="9pt" fo:font-weight="bold" style:font-size-asian="9pt" style:font-weight-asian="bold"/>
    </style:style>
    <style:style style:name="MT3" style:family="text">
      <style:text-properties style:font-name="Arial" fo:font-size="9pt" fo:letter-spacing="-0.002cm" fo:font-weight="bold" style:font-size-asian="9pt" style:font-weight-asian="bold"/>
    </style:style>
    <style:style style:name="MT4" style:family="text">
      <style:text-properties style:font-name="Arial" fo:font-size="9pt" fo:letter-spacing="-0.004cm" fo:font-weight="bold" style:font-size-asian="9pt" style:font-weight-asian="bold"/>
    </style:style>
    <style:style style:name="MT5" style:family="text">
      <style:text-properties fo:font-size="7.5pt" style:font-size-asian="7.5pt"/>
    </style:style>
    <style:style style:name="MT6" style:family="text">
      <style:text-properties fo:font-size="7.5pt" fo:letter-spacing="-0.002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4435473AC2B4EF94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2"><text:span text:style-name="MT2">Ayuntamiento</text:span><text:span text:style-name="MT3"> </text:span><text:span text:style-name="MT2">de </text:span><text:span text:style-name="MT4">Gáldar</text:span></text:p><text:p text:style-name="MP4" loext:marker-style-name="MT5"><text:span text:style-name="MT5">C/</text:span><text:span text:style-name="MT6"> </text:span><text:span text:style-name="MT5">Capitán</text:span><text:span text:style-name="MT6"> </text:span><text:span text:style-name="MT5">Quesada,</text:span><text:span text:style-name="MT6"> </text:span><text:span text:style-name="MT5">29,</text:span><text:span text:style-name="MT6"> </text:span><text:span text:style-name="MT5">Gáldar.</text:span><text:span text:style-name="MT6"> </text:span><text:span text:style-name="MT5">35460</text:span><text:span text:style-name="MT6"> </text:span><text:span text:style-name="MT5">(Las</text:span><text:span text:style-name="MT6"> </text:span><text:span text:style-name="MT5">Palmas).</text:span><text:span text:style-name="MT6"> </text:span><text:span text:style-name="MT5">Tfno.</text:span><text:span text:style-name="MT6"> </text:span><text:span text:style-name="MT5">928880050.</text:span><text:span text:style-name="MT6"> </text:span><text:span text:style-name="MT5">Fax: </text:span><text:span text:style-name="MT7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frame draw:style-name="Mfr1" draw:name="Image 1 Copy 1" text:anchor-type="char" svg:x="2.499cm" svg:y="0.397cm" svg:width="1.84cm" svg:height="1.852cm" draw:z-index="19"><draw:image xlink:href="Pictures/100000000000012600000128203FD46EF667A8E9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y 1" text:anchor-type="char" svg:x="18.837cm" svg:y="27.478cm" svg:width="1.164cm" svg:height="1.164cm" draw:z-index="20"><draw:image xlink:href="Pictures/1000000000000021000000214435473AC2B4EF94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2"><text:span text:style-name="MT2">Ayuntamiento</text:span><text:span text:style-name="MT3"> </text:span><text:span text:style-name="MT2">de </text:span><text:span text:style-name="MT4">Gáldar</text:span></text:p><text:p text:style-name="MP4" loext:marker-style-name="MT5"><text:span text:style-name="MT5">C/</text:span><text:span text:style-name="MT6"> </text:span><text:span text:style-name="MT5">Capitán</text:span><text:span text:style-name="MT6"> </text:span><text:span text:style-name="MT5">Quesada,</text:span><text:span text:style-name="MT6"> </text:span><text:span text:style-name="MT5">29,</text:span><text:span text:style-name="MT6"> </text:span><text:span text:style-name="MT5">Gáldar.</text:span><text:span text:style-name="MT6"> </text:span><text:span text:style-name="MT5">35460</text:span><text:span text:style-name="MT6"> </text:span><text:span text:style-name="MT5">(Las</text:span><text:span text:style-name="MT6"> </text:span><text:span text:style-name="MT5">Palmas).</text:span><text:span text:style-name="MT6"> </text:span><text:span text:style-name="MT5">Tfno.</text:span><text:span text:style-name="MT6"> </text:span><text:span text:style-name="MT5">928880050.</text:span><text:span text:style-name="MT6"> </text:span><text:span text:style-name="MT5">Fax: </text:span><text:span text:style-name="MT7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15:37:25</meta:creation-date>
    <dc:date>2026-04-21T15:37:25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39" meta:word-count="238" meta:character-count="1676" meta:non-whitespace-character-count="1481"/>
    <meta:user-defined meta:name="AppVersion">12.0000</meta:user-defined>
    <meta:user-defined meta:name="Created" meta:value-type="date">2026-03-19T00:00:00</meta:user-defined>
    <meta:user-defined meta:name="LastSaved" meta:value-type="date">2026-04-2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